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Georgia"/>
    </style:style>
    <style:style style:name="P2" style:parent-style-name="Standard" style:family="paragraph">
      <style:text-properties style:font-name="Georgia" fo:font-size="11pt" style:font-size-asian="11pt" style:font-size-complex="11pt"/>
    </style:style>
    <style:style style:name="P3" style:parent-style-name="Standard" style:family="paragraph">
      <style:text-properties style:font-name="Georgia" fo:font-size="11pt" style:font-size-asian="11pt" style:font-size-complex="11pt"/>
    </style:style>
    <style:style style:name="P4" style:parent-style-name="Standard" style:family="paragraph">
      <style:text-properties style:font-name="Georgia" fo:font-size="11pt" style:font-size-asian="11pt" style:font-size-complex="11pt"/>
    </style:style>
    <style:style style:name="P5" style:parent-style-name="Standard" style:family="paragraph">
      <style:text-properties style:font-name="Georgia" fo:font-size="11pt" style:font-size-asian="11pt" style:font-size-complex="11pt"/>
    </style:style>
    <style:style style:name="P6" style:parent-style-name="Standard" style:family="paragraph">
      <style:text-properties style:font-name="Georgia" fo:font-size="11pt" style:font-size-asian="11pt" style:font-size-complex="11pt"/>
    </style:style>
    <style:style style:name="P7" style:parent-style-name="Standard" style:family="paragraph">
      <style:text-properties style:font-name="Georgia" fo:font-size="11pt" style:font-size-asian="11pt" style:font-size-complex="11pt"/>
    </style:style>
    <style:style style:name="P8" style:parent-style-name="Standard" style:family="paragraph">
      <style:text-properties style:font-name="Georgia" fo:font-size="11pt" style:font-size-asian="11pt" style:font-size-complex="11pt"/>
    </style:style>
    <style:style style:name="P9" style:parent-style-name="Standard" style:family="paragraph">
      <style:text-properties style:font-name="Georgia" fo:font-size="11pt" style:font-size-asian="11pt" style:font-size-complex="11pt"/>
    </style:style>
    <style:style style:name="P10" style:parent-style-name="Standard" style:family="paragraph">
      <style:text-properties style:font-name="Georgia" fo:font-size="11pt" style:font-size-asian="11pt" style:font-size-complex="11pt"/>
    </style:style>
    <style:style style:name="P11" style:parent-style-name="Standard" style:family="paragraph">
      <style:text-properties style:font-name="Georgia" fo:font-size="11pt" style:font-size-asian="11pt" style:font-size-complex="11pt"/>
    </style:style>
    <style:style style:name="P12" style:parent-style-name="Standard" style:family="paragraph">
      <style:text-properties style:font-name="Georgia" fo:font-size="11pt" style:font-size-asian="11pt" style:font-size-complex="11pt"/>
    </style:style>
    <style:style style:name="P13" style:parent-style-name="Standard" style:family="paragraph">
      <style:text-properties style:font-name="Georgia" fo:color="#000000" fo:font-size="11pt" style:font-size-asian="11pt" style:font-size-complex="11pt"/>
    </style:style>
    <style:style style:name="P14" style:parent-style-name="Standard" style:family="paragraph">
      <style:text-properties style:font-name="Georgia" fo:color="#000000" fo:font-size="11pt" style:font-size-asian="11pt" style:font-size-complex="11pt"/>
    </style:style>
    <style:style style:name="P15" style:parent-style-name="Standard" style:family="paragraph">
      <style:text-properties style:font-name="Georgia" fo:color="#000000" fo:font-size="11pt" style:font-size-asian="11pt" style:font-size-complex="11pt"/>
    </style:style>
    <style:style style:name="P16" style:parent-style-name="Standard" style:family="paragraph">
      <style:text-properties style:font-name="Georgia" fo:color="#000000" fo:font-size="11pt" style:font-size-asian="11pt" style:font-size-complex="11pt"/>
    </style:style>
    <style:style style:name="P17" style:parent-style-name="Standard" style:family="paragraph">
      <style:text-properties style:font-name="Georgia" fo:color="#000000" fo:font-size="11pt" style:font-size-asian="11pt" style:font-size-complex="11pt"/>
    </style:style>
    <style:style style:name="P18" style:parent-style-name="Standard" style:family="paragraph">
      <style:text-properties style:font-name="Georgia" fo:color="#000000" fo:font-size="11pt" style:font-size-asian="11pt" style:font-size-complex="11pt"/>
    </style:style>
    <style:style style:name="P19" style:parent-style-name="Standard" style:family="paragraph">
      <style:text-properties style:font-name="Georgia" fo:font-size="11pt" style:font-size-asian="11pt" style:font-size-complex="11pt"/>
    </style:style>
    <style:style style:name="P20" style:parent-style-name="Standard" style:family="paragraph">
      <style:text-properties style:font-name="Georgia" fo:font-size="11pt" style:font-size-asian="11pt" style:font-size-complex="11pt"/>
    </style:style>
    <style:style style:name="P21" style:parent-style-name="Standard" style:family="paragraph">
      <style:text-properties style:font-name="Georgia" fo:font-size="11pt" style:font-size-asian="11pt" style:font-size-complex="11pt"/>
    </style:style>
    <style:style style:name="P22" style:parent-style-name="Standard" style:family="paragraph">
      <style:text-properties style:font-name="Georgia" fo:font-size="11pt" style:font-size-asian="11pt" style:font-size-complex="11pt"/>
    </style:style>
    <style:style style:name="P23" style:parent-style-name="Standard" style:family="paragraph">
      <style:text-properties style:font-name="Georgia" fo:font-size="11pt" style:font-size-asian="11pt" style:font-size-complex="11pt"/>
    </style:style>
    <style:style style:name="P24" style:parent-style-name="Standard" style:family="paragraph">
      <style:text-properties style:font-name="Georgia" fo:font-size="11pt" style:font-size-asian="11pt" style:font-size-complex="11pt"/>
    </style:style>
    <style:style style:name="P25" style:parent-style-name="Standard" style:family="paragraph">
      <style:text-properties style:font-name="Georgia" fo:font-size="11pt" style:font-size-asian="11pt" style:font-size-complex="11pt"/>
    </style:style>
    <style:style style:name="P26" style:parent-style-name="Standard" style:family="paragraph">
      <style:text-properties style:font-name="Georgia" fo:font-size="11pt" style:font-size-asian="11pt" style:font-size-complex="11pt"/>
    </style:style>
    <style:style style:name="P27" style:parent-style-name="Standard" style:family="paragraph">
      <style:text-properties style:font-name="Georgia" fo:font-size="11pt" style:font-size-asian="11pt" style:font-size-complex="11pt"/>
    </style:style>
    <style:style style:name="P28" style:parent-style-name="Standard" style:family="paragraph">
      <style:text-properties style:font-name="Georgia" fo:font-size="11pt" style:font-size-asian="11pt" style:font-size-complex="11pt"/>
    </style:style>
    <style:style style:name="P29" style:parent-style-name="Standard" style:family="paragraph">
      <style:text-properties style:font-name="Georgia" fo:font-size="11pt" style:font-size-asian="11pt" style:font-size-complex="11pt"/>
    </style:style>
    <style:style style:name="P30" style:parent-style-name="Standard" style:family="paragraph">
      <style:text-properties fo:font-style="italic" style:font-style-asian="italic" style:font-style-complex="italic" fo:color="#A9A9A9"/>
    </style:style>
    <style:style style:name="P31" style:parent-style-name="Standard" style:family="paragraph">
      <style:text-properties fo:font-style="italic" style:font-style-asian="italic" style:font-style-complex="italic"/>
    </style:style>
  </office:automatic-styles>
  <office:body>
    <office:text text:use-soft-page-breaks="true">
      <text:p text:style-name="P1"/>
      <text:p text:style-name="P2"/>
      <text:p text:style-name="P3"/>
      <text:p text:style-name="P4">Eestseisuse veebikoosoleku protokoll</text:p>
      <text:p text:style-name="P5"/>
      <text:p text:style-name="P6">12.02.2024 <text:s/>kl 18.30</text:p>
      <text:p text:style-name="P7"/>
      <text:p text:style-name="P8">Osalesid: Jüri Lember, Anu Streng, Rita Koppel, Riho Rahuoja, Mark Soosaar, Rein Tafenau.</text:p>
      <text:p text:style-name="P9">Juhatusest osalesid: Jana Stahl ja Liina Miks.</text:p>
      <text:p text:style-name="P10"/>
      <text:p text:style-name="P11">Kuna eestseisusest osales alla kvooruminõude, siis eestseisus ei võta vastu otsuseid. Uuendatud andmete kohaselt on eestseisuses praegu 16, mitte 18 liiget (andmed on olnud ebatäpsed), siis kvoorumiks vajame 9 liikme osavõttu.</text:p>
      <text:p text:style-name="P12"/>
      <text:p text:style-name="P13">Päevakord</text:p>
      <text:p text:style-name="P14">1. Kokkuvõte juhatuse tänasest koosolekust. Küsimused ja ettepanekud eestseisusele.</text:p>
      <text:p text:style-name="P15">2. Eestseisuse vanema ettepanekud edasi liikumiseks juba käsitletud teemadel sh transpordikorraldus saartel. Töörühmade ülesanded lähtuvalt järgmistest sammudest.</text:p>
      <text:p text:style-name="P16">3. Muud küsimused.</text:p>
      <text:p text:style-name="P17">4. Järgmise koosoleku aeg.</text:p>
      <text:p text:style-name="P18"/>
      <text:p text:style-name="P19"/>
      <text:p text:style-name="P20">1. Juhatuse esimeheks valiti Meelis Mereäär. Listid on korrastatud ja kodulehele saab pandud lähipäevil korrastatud eestseisuse liikmete list. Juhatus tegi muudatusi eelarves ja tegevuskavas ja esitab selle järgmisel eestseisuse koosolekul. Juhatus soovib kaasata rohkem inimesi ESK töös ja taasluua kaastöökogu nn ESK sõprade ringi ning hakkab 1 kord kuus välja saatma uudiskirja. Juhatus arutas Hiiumaa üldkogu korraldust ja esitab täpsema info eestseisuse järgmisel koosolekul. Juhatus palub eestseisusel kaasa mõelda missugused võiksid olla üldkogu teemad ja kutsutud külalised. Otsustati ombudsman ja Riigikogu toetusrühm liita liikmete listiga.</text:p>
      <text:p text:style-name="P21"/>
      <text:p text:style-name="P22">2. Tuleb uuesti küsida ombudman Kristiina Maripuult, millal koguneb Väikesaarte komisjon ja missugseks kujuneb selle koosseis. Riigikogus toimunud arutelu protokolli ei ole me veel ombudsmanilt saanud. Leo Filippov on välja pakkunud sotsiaalse partnerluse ideed Regionaal- ja Maaeluministeeriumiga (edaspidi RM) ning lubanud uurida, kas partnerlusega endiselt kaasneks rahaline toetus ESK-le. Rita tunneb huvi selle vastu, et VsaarS ei ole endiselt kirjeldatud mismoodi saari nimistusse tagasi lülitatakse. Anu tunneb huvi selle vastu, kuidas oleks võimalik tõhustada kontrolli VsaarS täitmise üle KOV-s. Arutatakse Riigikontrolli ja õiguskantsleri võimalusi sellise järelvalve teostamiseks.</text:p>
      <text:p text:style-name="P23">Jüri teeb ettepaneku, et lõpetame paar küsimust, mida oleme pikalt arutanud. Õigusloome töörühm teeb eelnõu ja seletuskirja VsaarS parandusteks. Nimistust väljaarvamine jmt.</text:p>
      <text:p text:style-name="P24">Transpordiseaduse muutmine. Suurekabariidiliste veoste olukorra lahendamine teha ülesandeks RM-le. Mark selgitab regulaarühenduse mõistet. Transporditeemat tuleb edasi arutada läbi valitsuse ja ombudsmani.</text:p>
      <text:p text:style-name="P25">Õigusloome töörühm esitab VsaarS eelnõu koos seletuskirjaga 11.märtsil eestseisusele arutamiseks ja kinnitamiseks. Seejärel saadetakse see edasi Mart Maastikule.</text:p>
      <text:p text:style-name="P26"/>
      <text:p text:style-name="P27">3. Rein teeb transpordiühenduste küsimustikku täpsustusi ja Jana saadab selle seejärel välja koos koosoleku protokolliga. Järgmisel koosolekul valitakse eestseisusele uus asevanem, kes hakkab protokollima eestseisuse koosolekuid.</text:p>
      <text:p text:style-name="P28"/>
      <text:p text:style-name="P29">4. Koosolekud hakkavad toimuma võimalusel iga kuu 2.esmaspäeval kl 18.30. Järgmine koosolek 11.märts 2024.</text:p>
      <text:p text:style-name="Standard"/>
      <text:p text:style-name="P30">allkirjastatud digitaalselt <text:s text:c="55"/>allkirjastatud digitaalselt</text:p>
      <text:p text:style-name="P31"/>
      <text:p text:style-name="Standard">Jüri<text:s/>Lember <text:s text:c="75"/>Jana Stahl</text:p>
      <text:p text:style-name="Standard">Koosoleku juhataja <text:s text:c="65"/>Koosoleku protokoll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üri Lember</meta:initial-creator>
    <dc:creator>Jüri Lember</dc:creator>
    <meta:creation-date>2024-02-13T10:29:00Z</meta:creation-date>
    <dc:date>2024-02-13T10:30:00Z</dc:date>
    <meta:template xlink:href="Normal.dotm" xlink:type="simple"/>
    <meta:editing-cycles>3</meta:editing-cycles>
    <meta:editing-duration>PT60S</meta:editing-duration>
    <meta:document-statistic meta:page-count="1" meta:paragraph-count="6" meta:word-count="489" meta:character-count="3271" meta:row-count="23" meta:non-whitespace-character-count="2788"/>
  </office:meta>
</office:document-meta>
</file>