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bfd36" officeooo:paragraph-rsid="001e21ac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bfd36" officeooo:paragraph-rsid="001bfd36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bfd36" officeooo:paragraph-rsid="002014e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2014ef" officeooo:paragraph-rsid="002014ef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bfd36" officeooo:paragraph-rsid="001bfd36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bfd36" officeooo:paragraph-rsid="001cb89b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bold" officeooo:rsid="001e21ac" officeooo:paragraph-rsid="001e21ac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bold" officeooo:rsid="001cb89b" officeooo:paragraph-rsid="001e21ac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officeooo:rsid="00231af0" officeooo:paragraph-rsid="00231af0" style:font-size-asian="15pt" style:font-weight-asian="bold" style:font-size-complex="15pt" style:font-weight-complex="bold"/>
    </style:style>
    <style:style style:name="T1" style:family="text">
      <style:text-properties officeooo:rsid="002014e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607d7"/>
    </style:style>
    <style:style style:name="T4" style:family="text">
      <style:text-properties officeooo:rsid="001c8a98"/>
    </style:style>
    <style:style style:name="T5" style:family="text">
      <style:text-properties officeooo:rsid="00204b56"/>
    </style:style>
    <style:style style:name="T6" style:family="text">
      <style:text-properties officeooo:rsid="00244d39"/>
    </style:style>
    <style:style style:name="T7" style:family="text">
      <style:text-properties officeooo:rsid="001cb89b"/>
    </style:style>
    <style:style style:name="T8" style:family="text">
      <style:text-properties officeooo:rsid="001e21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gupeetud </text:p>
      <text:p text:style-name="P1">Riigikogu põhiseaduskomisjoni esimees Ando Kiviber<text:span text:style-name="T1">g</text:span>,</text:p>
      <text:p text:style-name="P2"/>
      <text:p text:style-name="P3">Lugupeetud </text:p>
      <text:p text:style-name="P3">Reformierakonna fraktsiooni esimees <text:span text:style-name="T1">Õnne Pillak,</text:span></text:p>
      <text:p text:style-name="P4"/>
      <text:p text:style-name="P4">Lugupeetud</text:p>
      <text:p text:style-name="P2">erakonna Eesti 200 fraktsiooni esi<text:span text:style-name="T1">m</text:span>ees Too<text:span text:style-name="T1">m</text:span>as Uibo</text:p>
      <text:p text:style-name="P5"/>
      <text:p text:style-name="P6"><text:tab/>Palume Teid enne kolmandat lugemist võtta välja eelnõust SE688 <text:span text:style-name="T2">paragrahv </text:span><text:span text:style-name="T3">7</text:span><text:span text:style-name="T2">, </text:span>mis riivab sügavalt ja valusalt kehtivat Püsiasustusega väik<text:span text:style-name="T1">esa</text:span>arte <text:span text:style-name="T4">seadust </text:span><text:span text:style-name="T5">(VSaarS)</text:span><text:span text:style-name="T4">. Koha</text:span><text:span text:style-name="T1">l</text:span><text:span text:style-name="T4">iku </text:span><text:span text:style-name="T1">o</text:span><text:span text:style-name="T4">mavalitsuse korralduse seaduse </text:span><text:span text:style-name="T6">(KokS)</text:span><text:span text:style-name="T4"> kaasajastamise varjus on Vabariigi valitsus püüdnud väikesaarte taasasustamisele suunatud se</text:span><text:span text:style-name="T1">a</text:span><text:span text:style-name="T4">dusest kõrvaldada väikesaarte elutähtsate </text:span><text:span text:style-name="T1">p</text:span><text:span text:style-name="T4">r</text:span><text:span text:style-name="T1">o</text:span><text:span text:style-name="T4">bleemide lahendamise ajalooliselt hästi toim</text:span><text:span text:style-name="T1">i</text:span><text:span text:style-name="T4">nud erisused. <text:s/>Võttes väikesaare üldkogult <text:s/>ära pädevuse</text:span><text:span text:style-name="T5">d</text:span><text:span text:style-name="T4"> kooskõlastada </text:span><text:span text:style-name="T7">oma saare arengukava, üldplaneeringut, </text:span><text:span text:style-name="T1">ü</text:span><text:span text:style-name="T7">histransporti mandriga ja teisi elutä</text:span><text:span text:style-name="T1">h</text:span><text:span text:style-name="T7">tsaid teenuseid on alandav ja meie arvates õigusvastane väikesaarte kogukondade suhtes. <text:s/></text:span><text:span text:style-name="T4"><text:s/></text:span><text:span text:style-name="T7">Teine muudatus, mille järgi tunnistatakse väikesaare püsielanikuks vaid rahvastikuregistri alusel, suurendab fiktiivsete sissekirjutustega riigi petmist <text:s/>tegelikust olukorrast.</text:span></text:p>
      <text:p text:style-name="P6"/>
      <text:p text:style-name="P7"><text:tab/>Niisiis ootame Teilt ülalnimetatud paragrahvi ee<text:span text:style-name="T1">m</text:span>aldamist eeln<text:span text:style-name="T1">õ</text:span>ust SE688, vastasel korral peame pöörduma Vabariigi presidendi poole mitte vä<text:span text:style-name="T1">l</text:span>ja kuulutada eelnõu SE688.</text:p>
      <text:p text:style-name="P7"/>
      <text:p text:style-name="P7"><text:tab/>Samas loodame, et VsaarS muutmise eelnõu SE685 ei panda kalevi alla ning saame koostöös Teiega menetleda Eesti <text:span text:style-name="T1">k</text:span>ultuuri ja looduse pärl<text:span text:style-name="T1">i</text:span>tele – väikesaartele – elujõudu kindlustavat seadus<text:span text:style-name="T5">andlus</text:span>t.</text:p>
      <text:p text:style-name="P7"/>
      <text:p text:style-name="P7"><text:tab/>Austusega</text:p>
      <text:p text:style-name="P7"/>
      <text:p text:style-name="P7"><text:tab/>Jüri Lember</text:p>
      <text:p text:style-name="P7"><text:tab/>Eesti Saarte Kogu eestseisuse vane<text:span text:style-name="T1">m</text:span></text:p>
      <text:p text:style-name="P7"/>
      <text:p text:style-name="P7"><text:tab/>Mar<text:span text:style-name="T1">k</text:span> Soosaar</text:p>
      <text:p text:style-name="P8"><text:span text:style-name="T8"><text:tab/>ESK seadusloome t</text:span><text:span text:style-name="T1">öö</text:span><text:span text:style-name="T8">rühm</text:span></text:p>
      <text:p text:style-name="P8"/>
      <text:p text:style-name="P9"><text:tab/>Meelis Mereää<text:span text:style-name="T6">r</text:span></text:p>
      <text:p text:style-name="P9"><text:tab/>ESK juhatuse liige</text:p>
      <text:p text:style-name="P9"/>
      <text:p text:style-name="P9"><text:tab/>18.jaanuaril 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8T13:12:40.538979300</meta:creation-date>
    <dc:date>2026-01-18T19:10:25.227475300</dc:date>
    <meta:editing-duration>PT30M50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7" meta:word-count="172" meta:character-count="1503" meta:non-whitespace-character-count="1328"/>
  </office:meta>
</office:document-meta>
</file>