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d66c" officeooo:paragraph-rsid="0001d66c" style:font-size-asian="15.75pt" style:font-size-complex="18pt"/>
    </style:style>
    <style:style style:name="P2" style:family="paragraph" style:parent-style-name="Standard">
      <style:text-properties fo:font-size="18pt" officeooo:rsid="000360df" officeooo:paragraph-rsid="000360df" style:font-size-asian="15.75pt" style:font-size-complex="18pt"/>
    </style:style>
    <style:style style:name="P3" style:family="paragraph" style:parent-style-name="Standard">
      <style:text-properties fo:font-size="18pt" officeooo:rsid="00052698" officeooo:paragraph-rsid="00052698" style:font-size-asian="15.75pt" style:font-size-complex="18pt"/>
    </style:style>
    <style:style style:name="P4" style:family="paragraph" style:parent-style-name="Standard">
      <style:text-properties fo:font-size="18pt" officeooo:rsid="0007c673" officeooo:paragraph-rsid="0007c673" style:font-size-asian="15.75pt" style:font-size-complex="18pt"/>
    </style:style>
    <style:style style:name="P5" style:family="paragraph" style:parent-style-name="Standard">
      <style:text-properties fo:font-size="18pt" officeooo:rsid="000926d3" officeooo:paragraph-rsid="000926d3" style:font-size-asian="15.75pt" style:font-size-complex="18pt"/>
    </style:style>
    <style:style style:name="P6" style:family="paragraph" style:parent-style-name="Standard">
      <style:text-properties fo:font-size="18pt" officeooo:rsid="000a357e" officeooo:paragraph-rsid="000a357e" style:font-size-asian="15.75pt" style:font-size-complex="18pt"/>
    </style:style>
    <style:style style:name="P7" style:family="paragraph" style:parent-style-name="Standard">
      <style:text-properties fo:font-size="18pt" officeooo:rsid="000c40fb" officeooo:paragraph-rsid="000c40fb" style:font-size-asian="15.75pt" style:font-size-complex="18pt"/>
    </style:style>
    <style:style style:name="P8" style:family="paragraph" style:parent-style-name="Standard">
      <style:text-properties fo:font-size="18pt" officeooo:rsid="000eb109" officeooo:paragraph-rsid="000eb109" style:font-size-asian="15.75pt" style:font-size-complex="18pt"/>
    </style:style>
    <style:style style:name="P9" style:family="paragraph" style:parent-style-name="Standard">
      <style:text-properties fo:font-size="16pt" officeooo:rsid="0001d66c" officeooo:paragraph-rsid="0001d66c" style:font-size-asian="14pt" style:font-size-complex="16pt"/>
    </style:style>
    <style:style style:name="P10" style:family="paragraph" style:parent-style-name="Standard">
      <style:text-properties fo:font-size="12pt" officeooo:rsid="000360df" officeooo:paragraph-rsid="000360df" style:font-size-asian="10.5pt" style:font-size-complex="12pt"/>
    </style:style>
    <style:style style:name="P11" style:family="paragraph" style:parent-style-name="Standard">
      <style:text-properties fo:font-size="12pt" officeooo:rsid="00052698" officeooo:paragraph-rsid="00052698" style:font-size-asian="10.5pt" style:font-size-complex="12pt"/>
    </style:style>
    <style:style style:name="P12" style:family="paragraph" style:parent-style-name="Standard">
      <style:text-properties fo:font-size="12pt" officeooo:rsid="000642fa" officeooo:paragraph-rsid="000642fa" style:font-size-asian="10.5pt" style:font-size-complex="12pt"/>
    </style:style>
    <style:style style:name="P13" style:family="paragraph" style:parent-style-name="Standard">
      <style:text-properties fo:font-size="12pt" officeooo:rsid="000926d3" officeooo:paragraph-rsid="000926d3" style:font-size-asian="10.5pt" style:font-size-complex="12pt"/>
    </style:style>
    <style:style style:name="P14" style:family="paragraph" style:parent-style-name="Standard">
      <style:text-properties fo:font-size="12pt" officeooo:rsid="000926d3" officeooo:paragraph-rsid="0007c673" style:font-size-asian="10.5pt" style:font-size-complex="12pt"/>
    </style:style>
    <style:style style:name="P15" style:family="paragraph" style:parent-style-name="Standard">
      <style:text-properties fo:font-size="12pt" officeooo:rsid="000b96d7" officeooo:paragraph-rsid="000a357e" style:font-size-asian="10.5pt" style:font-size-complex="12pt"/>
    </style:style>
    <style:style style:name="P16" style:family="paragraph" style:parent-style-name="Standard">
      <style:text-properties fo:font-size="12pt" officeooo:rsid="000eb109" officeooo:paragraph-rsid="000eb109" style:font-size-asian="10.5pt" style:font-size-complex="12pt"/>
    </style:style>
    <style:style style:name="P17" style:family="paragraph" style:parent-style-name="Standard">
      <style:text-properties fo:font-size="12pt" officeooo:rsid="000eb109" officeooo:paragraph-rsid="000c40fb" style:font-size-asian="10.5pt" style:font-size-complex="12pt"/>
    </style:style>
    <style:style style:name="P18" style:family="paragraph" style:parent-style-name="Standard">
      <style:text-properties fo:font-size="12pt" officeooo:rsid="000f3a93" officeooo:paragraph-rsid="000f3a93" style:font-size-asian="10.5pt" style:font-size-complex="12pt"/>
    </style:style>
    <style:style style:name="P19" style:family="paragraph" style:parent-style-name="Standard">
      <style:text-properties fo:font-size="12pt" officeooo:rsid="000a357e" officeooo:paragraph-rsid="000a357e" style:font-size-asian="10.5pt" style:font-size-complex="12pt"/>
    </style:style>
    <style:style style:name="P20" style:family="paragraph" style:parent-style-name="Standard">
      <style:text-properties fo:font-size="12pt" officeooo:rsid="0007c673" officeooo:paragraph-rsid="0007c673" style:font-size-asian="10.5pt" style:font-size-complex="12pt"/>
    </style:style>
    <style:style style:name="P21" style:family="paragraph" style:parent-style-name="Standard">
      <style:text-properties fo:font-size="12pt" officeooo:rsid="000360df" officeooo:paragraph-rsid="000360df" fo:background-color="#ffffff" style:font-size-asian="10.5pt" style:font-size-complex="12pt"/>
    </style:style>
    <style:style style:name="P22" style:family="paragraph" style:parent-style-name="Standard">
      <style:text-properties fo:font-size="12pt" officeooo:rsid="000b96d7" officeooo:paragraph-rsid="000360df" fo:background-color="#ffff00" style:font-size-asian="10.5pt" style:font-size-complex="12pt"/>
    </style:style>
    <style:style style:name="P23" style:family="paragraph" style:parent-style-name="Standard">
      <style:text-properties fo:font-size="12pt" officeooo:rsid="000b96d7" officeooo:paragraph-rsid="000a357e" fo:background-color="#ffff00" style:font-size-asian="10.5pt" style:font-size-complex="12pt"/>
    </style:style>
    <style:style style:name="P24" style:family="paragraph" style:parent-style-name="Standard">
      <style:text-properties fo:font-size="14pt" officeooo:rsid="001babe1" officeooo:paragraph-rsid="001babe1" style:font-size-asian="12.25pt" style:font-size-complex="14pt"/>
    </style:style>
    <style:style style:name="P25" style:family="paragraph" style:parent-style-name="Standard">
      <style:text-properties fo:font-size="12pt" officeooo:rsid="000a357e" officeooo:paragraph-rsid="000926d3" style:font-size-asian="10.5pt" style:font-size-complex="12pt"/>
    </style:style>
    <style:style style:name="T1" style:family="text">
      <style:text-properties officeooo:rsid="000316a5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0642fa" style:font-size-asian="10.5pt" style:font-size-complex="12pt"/>
    </style:style>
    <style:style style:name="T4" style:family="text">
      <style:text-properties fo:font-size="12pt" officeooo:rsid="000926d3" style:font-size-asian="10.5pt" style:font-size-complex="12pt"/>
    </style:style>
    <style:style style:name="T5" style:family="text">
      <style:text-properties fo:font-size="12pt" officeooo:rsid="000a357e" style:font-size-asian="10.5pt" style:font-size-complex="12pt"/>
    </style:style>
    <style:style style:name="T6" style:family="text">
      <style:text-properties fo:font-size="12pt" officeooo:rsid="000a96b4" style:font-size-asian="10.5pt" style:font-size-complex="12pt"/>
    </style:style>
    <style:style style:name="T7" style:family="text">
      <style:text-properties fo:font-size="12pt" officeooo:rsid="000b96d7" style:font-size-asian="10.5pt" style:font-size-complex="12pt"/>
    </style:style>
    <style:style style:name="T8" style:family="text">
      <style:text-properties fo:font-size="12pt" officeooo:rsid="000bc948" style:font-size-asian="10.5pt" style:font-size-complex="12pt"/>
    </style:style>
    <style:style style:name="T9" style:family="text">
      <style:text-properties fo:font-size="12pt" officeooo:rsid="000cb706" style:font-size-asian="10.5pt" style:font-size-complex="12pt"/>
    </style:style>
    <style:style style:name="T10" style:family="text">
      <style:text-properties fo:font-size="12pt" officeooo:rsid="000eb109" style:font-size-asian="10.5pt" style:font-size-complex="12pt"/>
    </style:style>
    <style:style style:name="T11" style:family="text">
      <style:text-properties fo:font-size="12pt" officeooo:rsid="000fa2f6" style:font-size-asian="10.5pt" style:font-size-complex="12pt"/>
    </style:style>
    <style:style style:name="T12" style:family="text">
      <style:text-properties fo:font-size="12pt" officeooo:rsid="00103756" style:font-size-asian="10.5pt" style:font-size-complex="12pt"/>
    </style:style>
    <style:style style:name="T13" style:family="text">
      <style:text-properties fo:font-size="12pt" officeooo:rsid="00119146" style:font-size-asian="10.5pt" style:font-size-complex="12pt"/>
    </style:style>
    <style:style style:name="T14" style:family="text">
      <style:text-properties fo:font-size="12pt" officeooo:rsid="0014357b" style:font-size-asian="10.5pt" style:font-size-complex="12pt"/>
    </style:style>
    <style:style style:name="T15" style:family="text">
      <style:text-properties fo:font-size="12pt" officeooo:rsid="00158d89" style:font-size-asian="10.5pt" style:font-size-complex="12pt"/>
    </style:style>
    <style:style style:name="T16" style:family="text">
      <style:text-properties fo:font-size="12pt" officeooo:rsid="00166c78" style:font-size-asian="10.5pt" style:font-size-complex="12pt"/>
    </style:style>
    <style:style style:name="T17" style:family="text">
      <style:text-properties fo:font-size="12pt" officeooo:rsid="00221290" style:font-size-asian="10.5pt" style:font-size-complex="12pt"/>
    </style:style>
    <style:style style:name="T18" style:family="text">
      <style:text-properties fo:font-size="12pt" officeooo:rsid="0023d63d" style:font-size-asian="10.5pt" style:font-size-complex="12pt"/>
    </style:style>
    <style:style style:name="T19" style:family="text">
      <style:text-properties fo:font-size="12pt" officeooo:rsid="002476c5" style:font-size-asian="10.5pt" style:font-size-complex="12pt"/>
    </style:style>
    <style:style style:name="T20" style:family="text">
      <style:text-properties fo:font-size="12pt" officeooo:rsid="002596bf" style:font-size-asian="10.5pt" style:font-size-complex="12pt"/>
    </style:style>
    <style:style style:name="T21" style:family="text">
      <style:text-properties fo:font-size="12pt" officeooo:rsid="0028ca35" style:font-size-asian="10.5pt" style:font-size-complex="12pt"/>
    </style:style>
    <style:style style:name="T22" style:family="text">
      <style:text-properties fo:font-size="12pt" officeooo:rsid="0029fc97" style:font-size-asian="10.5pt" style:font-size-complex="12pt"/>
    </style:style>
    <style:style style:name="T23" style:family="text">
      <style:text-properties fo:font-size="12pt" officeooo:rsid="002ac68d" style:font-size-asian="10.5pt" style:font-size-complex="12pt"/>
    </style:style>
    <style:style style:name="T24" style:family="text">
      <style:text-properties fo:font-size="12pt" officeooo:rsid="002bce83" style:font-size-asian="10.5pt" style:font-size-complex="12pt"/>
    </style:style>
    <style:style style:name="T25" style:family="text">
      <style:text-properties fo:font-size="12pt" officeooo:rsid="00303443" style:font-size-asian="10.5pt" style:font-size-complex="12pt"/>
    </style:style>
    <style:style style:name="T26" style:family="text">
      <style:text-properties fo:font-size="12pt" officeooo:rsid="003188e9" style:font-size-asian="10.5pt" style:font-size-complex="12pt"/>
    </style:style>
    <style:style style:name="T27" style:family="text">
      <style:text-properties fo:font-size="12pt" officeooo:rsid="0031d211" style:font-size-asian="10.5pt" style:font-size-complex="12pt"/>
    </style:style>
    <style:style style:name="T28" style:family="text">
      <style:text-properties fo:font-size="12pt" officeooo:rsid="0033b08e" style:font-size-asian="10.5pt" style:font-size-complex="12pt"/>
    </style:style>
    <style:style style:name="T29" style:family="text">
      <style:text-properties fo:font-size="12pt" officeooo:rsid="00355997" style:font-size-asian="10.5pt" style:font-size-complex="12pt"/>
    </style:style>
    <style:style style:name="T30" style:family="text">
      <style:text-properties fo:font-size="12pt" officeooo:rsid="0036baba" style:font-size-asian="10.5pt" style:font-size-complex="12pt"/>
    </style:style>
    <style:style style:name="T31" style:family="text">
      <style:text-properties fo:font-size="12pt" officeooo:rsid="00385416" style:font-size-asian="10.5pt" style:font-size-complex="12pt"/>
    </style:style>
    <style:style style:name="T32" style:family="text">
      <style:text-properties fo:font-size="12pt" officeooo:rsid="003a13dd" style:font-size-asian="10.5pt" style:font-size-complex="12pt"/>
    </style:style>
    <style:style style:name="T33" style:family="text">
      <style:text-properties fo:font-size="12pt" officeooo:rsid="003b47d0" style:font-size-asian="10.5pt" style:font-size-complex="12pt"/>
    </style:style>
    <style:style style:name="T34" style:family="text">
      <style:text-properties fo:font-size="12pt" officeooo:rsid="0040351a" style:font-size-asian="10.5pt" style:font-size-complex="12pt"/>
    </style:style>
    <style:style style:name="T35" style:family="text">
      <style:text-properties fo:font-size="12pt" fo:background-color="#ffff00" loext:char-shading-value="0" style:font-size-asian="10.5pt" style:font-size-complex="12pt"/>
    </style:style>
    <style:style style:name="T36" style:family="text">
      <style:text-properties fo:font-size="12pt" officeooo:rsid="000b96d7" fo:background-color="#ffff00" loext:char-shading-value="0" style:font-size-asian="10.5pt" style:font-size-complex="12pt"/>
    </style:style>
    <style:style style:name="T37" style:family="text">
      <style:text-properties fo:font-size="12pt" officeooo:rsid="00127543" fo:background-color="#ffff00" loext:char-shading-value="0" style:font-size-asian="10.5pt" style:font-size-complex="12pt"/>
    </style:style>
    <style:style style:name="T38" style:family="text">
      <style:text-properties fo:font-size="12pt" officeooo:rsid="0040351a" fo:background-color="#ffff00" loext:char-shading-value="0" style:font-size-asian="10.5pt" style:font-size-complex="12pt"/>
    </style:style>
    <style:style style:name="T39" style:family="text">
      <style:text-properties fo:font-size="12pt" officeooo:rsid="0040351a" fo:background-color="#ffff00" loext:char-shading-value="0" style:font-size-asian="10.5pt" style:font-size-complex="12pt"/>
    </style:style>
    <style:style style:name="T40" style:family="text">
      <style:text-properties fo:font-size="12pt" officeooo:rsid="00158d89" fo:background-color="#ffff00" loext:char-shading-value="0" style:font-size-asian="10.5pt" style:font-size-complex="12pt"/>
    </style:style>
    <style:style style:name="T41" style:family="text">
      <style:text-properties fo:font-size="12pt" officeooo:rsid="00158d89" fo:background-color="#ffff00" loext:char-shading-value="0" style:font-size-asian="10.5pt" style:font-size-complex="12pt"/>
    </style:style>
    <style:style style:name="T42" style:family="text">
      <style:text-properties fo:font-size="12pt" officeooo:rsid="002476c5" fo:background-color="#ffff00" loext:char-shading-value="0" style:font-size-asian="10.5pt" style:font-size-complex="12pt"/>
    </style:style>
    <style:style style:name="T43" style:family="text">
      <style:text-properties fo:font-size="12pt" officeooo:rsid="002476c5" fo:background-color="#ffff00" loext:char-shading-value="0" style:font-size-asian="10.5pt" style:font-size-complex="12pt"/>
    </style:style>
    <style:style style:name="T44" style:family="text">
      <style:text-properties officeooo:rsid="000f3a93"/>
    </style:style>
    <style:style style:name="T45" style:family="text">
      <style:text-properties officeooo:rsid="0012f198"/>
    </style:style>
    <style:style style:name="T46" style:family="text">
      <style:text-properties officeooo:rsid="0018604e"/>
    </style:style>
    <style:style style:name="T47" style:family="text">
      <style:text-properties officeooo:rsid="001d6572"/>
    </style:style>
    <style:style style:name="T48" style:family="text">
      <style:text-properties officeooo:rsid="001e001d"/>
    </style:style>
    <style:style style:name="T49" style:family="text">
      <style:text-properties officeooo:rsid="002e5839"/>
    </style:style>
    <style:style style:name="T50" style:family="text">
      <style:text-properties officeooo:rsid="002fc28b"/>
    </style:style>
    <style:style style:name="T51" style:family="text">
      <style:text-properties officeooo:rsid="003f7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esti Saarte Kogu MT<text:span text:style-name="T44">Ü <text:s text:c="10"/>3.01.2026</text:span></text:p>
      <text:p text:style-name="P1">esitatud küsimustele vastamised esitamise (dets.2025) järjestuses <text:span text:style-name="T1">ideaalis tasakaalus püsielanike,teise kodu omanike ja saare külaliste vahel,et tagada püsiasustuse säilimine ja arengusuutlikkus;</text:span></text:p>
      <text:p text:style-name="P1"/>
      <text:p text:style-name="P24">Vastamine vastavalt küsimustikule;</text:p>
      <text:p text:style-name="P24"/>
      <text:p text:style-name="P2">3.<text:span text:style-name="T2"> toetus mõõdukas</text:span></text:p>
      <text:p text:style-name="P10">4.1 <text:s/>elanikkonna järjepidev<text:span text:style-name="T47">(küsitlused)</text:span> kaasamine otsuste langetamisel</text:p>
      <text:p text:style-name="P10">4.2 <text:s text:c="2"/>sama p 4.1</text:p>
      <text:p text:style-name="P10">4.3 <text:s/>vähenenud.Ääremaastumine.<text:span text:style-name="T48">Puudub riigi avalikkust(elanikkonda) püstitatud plaanid tegevustest saartel ja selgus!</text:span></text:p>
      <text:p text:style-name="P10"/>
      <text:p text:style-name="P2"><text:span text:style-name="T2">4.4 piirk</text:span><text:span text:style-name="T35">ondlike väikesaarte esindatus <text:s/>valimis</text:span><text:span text:style-name="T36">test sõltumata</text:span><text:span text:style-name="T35"> volikogudes </text:span><text:span text:style-name="T37">püsivalt </text:span><text:span text:style-name="T36">vajalik.</text:span></text:p>
      <text:p text:style-name="P22"/>
      <text:p text:style-name="P21">4.5 ei</text:p>
      <text:p text:style-name="P21"/>
      <text:p text:style-name="P11">5.1 makseerisus vajalik,et elenikkond püsiks või <text:span text:style-name="T51">sooviks asuda</text:span> elam<text:span text:style-name="T51">a ja millega</text:span> kaasneb <text:span text:style-name="T49">toetused </text:span>ettevõtlu<text:span text:style-name="T49">sele saartel.</text:span></text:p>
      <text:p text:style-name="P3"><text:span text:style-name="T2">5.2,5.2,5.3,5.4,</text:span><text:span text:style-name="T3">5.5,5.6</text:span><text:span text:style-name="T2"> -arvab püsielanik.</text:span></text:p>
      <text:p text:style-name="P11"/>
      <text:p text:style-name="P12">5.7 kadumas saarte omapära,mis tagaks atraktiivsuse turistile. Liialt üheülbaline kaasajastumine, <text:span text:style-name="T50">millega <text:s/>kaasnevad toetuste kasvavad vajadused.</text:span></text:p>
      <text:p text:style-name="P12"/>
      <text:p text:style-name="P12"><text:s text:c="5"/>Kohatine surve elukeskkonnale <text:span text:style-name="T45">ajaliselt </text:span>tajutav,mis suuresti sõltub muidugi saare kogukonna otsustest <text:span text:style-name="T45">ja tegemistest.</text:span></text:p>
      <text:p text:style-name="P12"/>
      <text:p text:style-name="P4"><text:span text:style-name="T2">6,7 saare elanikkond otsustab,mil viisil kui palju ja kes valitaks</text:span><text:span text:style-name="T25">e</text:span><text:span text:style-name="T2"> või on valmis panustama-</text:span><text:span text:style-name="T17">tegelema</text:span><text:span text:style-name="T2">,</text:span><text:span text:style-name="T4">mis oleks eelduseks riigi </text:span><text:span text:style-name="T25">ja KOV</text:span><text:span text:style-name="T17"> suhtlemisel, </text:span><text:span text:style-name="T4">otsustamistel </text:span><text:span text:style-name="T34">saartel.</text:span></text:p>
      <text:p text:style-name="P14"/>
      <text:p text:style-name="P13">8,9,10,11,12,13,14, <text:s text:c="2"/>- <text:s/>koostöö KOV</text:p>
      <text:p text:style-name="P13"/>
      <text:p text:style-name="P5"><text:span text:style-name="T2">15, <text:s/>Toidu julgeoleku seisukohslt </text:span><text:span text:style-name="T5">riigi poolt </text:span><text:span text:style-name="T2">vajalik </text:span><text:span text:style-name="T5">toetada igati</text:span><text:span text:style-name="T2"> saate püsielanik</text:span><text:span text:style-name="T5">ke,ke</text:span><text:span text:style-name="T26">llel tagatakse</text:span><text:span text:style-name="T2"> mereelust</text:span><text:span text:style-name="T5">i</text:span><text:span text:style-name="T2">kku( kala,hüljes,lind jne) </text:span><text:span text:style-name="T18">küttida,</text:span><text:span text:style-name="T26">kalastada</text:span><text:span text:style-name="T2">, </text:span><text:span text:style-name="T18">lähtuvalt</text:span><text:span text:style-name="T2"> mereilma</text:span><text:span text:style-name="T18">st</text:span><text:span text:style-name="T2"> </text:span><text:span text:style-name="T26">ja </text:span><text:span text:style-name="T2">kalapüügi eeskirjadele,</text:span><text:span text:style-name="T14">mis</text:span><text:span text:style-name="T5"> eeldatavalt soosib saartel el</text:span><text:span text:style-name="T14">u või elama</text:span><text:span text:style-name="T5"> asumist. (Nagu </text:span><text:span text:style-name="T18">E</text:span><text:span text:style-name="T5">TV-</text:span><text:span text:style-name="T18">s</text:span><text:span text:style-name="T5"> Alaska elanike </text:span><text:span text:style-name="T18">elamise </text:span><text:span text:style-name="T5">versioone hakkamasaamisel toimetavad </text:span><text:span text:style-name="T18">ja jälgitav</text:span><text:span text:style-name="T5">)</text:span></text:p>
      <text:p text:style-name="P25"/>
      <text:p text:style-name="P6"><text:span text:style-name="T2">16,17,18 kooskõlas </text:span><text:span text:style-name="T7">ini</text:span><text:span text:style-name="T2">metega,kes </text:span><text:span text:style-name="T19">püsivalt saartel</text:span><text:span text:style-name="T2"> elavad ja toimetavad. Saar peab ikka enamasti oma toimetamisteg</text:span><text:span text:style-name="T22">a</text:span><text:span text:style-name="T2"> hakkama saama ja KOV toetus </text:span><text:span text:style-name="T19">vajalik</text:span><text:span text:style-name="T2"> </text:span><text:span text:style-name="T6">ja algatusi mitte pärssima. Mida parem elujärg,transport,ühendus,</text:span><text:span text:style-name="T15">kaasneb </text:span><text:span text:style-name="T7">paratamatult </text:span><text:span text:style-name="T6"><text:s/>ka ost</text:span><text:span text:style-name="T7">eteva </text:span><text:span text:style-name="T6">maa ja hoonestuse hin</text:span><text:span text:style-name="T19">d</text:span><text:span text:style-name="T26">e tõus</text:span><text:span text:style-name="T6">. </text:span><text:span text:style-name="T7">Arengutes arvestada </text:span><text:span text:style-name="T12">kindlasti </text:span><text:span text:style-name="T7">ka alternatiivset</text:span><text:span text:style-name="T12">e</text:span><text:span text:style-name="T19">(kriisi)</text:span><text:span text:style-name="T7"> olukordadega,et </text:span><text:span text:style-name="T8">kui ühel hetkel olemasolevad võimalused ei toimi</text:span><text:span text:style-name="T15">(transport,elekter,teenused)</text:span><text:span text:style-name="T8">,et</text:span><text:span text:style-name="T7"> kuidas siis?? <text:s/></text:span><text:span text:style-name="T12">Vajalik saare arengukavas </text:span><text:span text:style-name="T26">kindlasti</text:span><text:span text:style-name="T12"> <text:s/>kajastada!! </text:span><text:span text:style-name="T41">Eesmärgiks </text:span><text:span text:style-name="T43">s</text:span><text:span text:style-name="T41">aarte elanike laialdased oskused erinevate toimingutega hakkama saada,</text:span><text:span text:style-name="T39">eriti merega.</text:span><text:span text:style-name="T41"> </text:span><text:span text:style-name="T43">(koolitus</text:span><text:span text:style-name="T42">e</text:span><text:span text:style-name="T38">d)</text:span></text:p>
      <text:p text:style-name="P23"/>
      <text:p text:style-name="P15"><text:soft-page-break/></text:p>
      <text:p text:style-name="P7"><text:span text:style-name="T7">M</text:span><text:span text:style-name="T2">ERI</text:span></text:p>
      <text:p text:style-name="P7"><text:span text:style-name="T2">1.1,1.2,1.3 <text:s text:c="3"/>Ameti kalurite tegevus kalapüügil sõltub suuresti püügi kvoodist(räim),turg, tasuvuses</text:span><text:span text:style-name="T13">t</text:span><text:span text:style-name="T2"> e.turustamisest ning meretööks </text:span><text:span text:style-name="T29">turvaliste ja </text:span><text:span text:style-name="T2">sobivate aluste olemasolust või võimalus</text:span><text:span text:style-name="T27">t</text:span><text:span text:style-name="T2">est neid </text:span><text:span text:style-name="T13">soetada,</text:span><text:span text:style-name="T29">et ka vajadusel ise hakkama saamda. </text:span><text:span text:style-name="T2">Oluline ka </text:span><text:span text:style-name="T20">teave</text:span><text:span text:style-name="T2"> elanikkonnast,kes </text:span><text:span text:style-name="T20">on</text:span><text:span text:style-name="T2"> valmis ültse meretööga </text:span><text:span text:style-name="T30">või meresõiduga</text:span><text:span text:style-name="T2"> t</text:span><text:span text:style-name="T16">e</text:span><text:span text:style-name="T2">ge</text:span><text:span text:style-name="T30">le</text:span><text:span text:style-name="T2">m</text:span><text:span text:style-name="T20">a?</text:span><text:span text:style-name="T2"> Kalanduspoliitiliselt on õige väikesaarte püsielanikele maksuvabalt k</text:span><text:span text:style-name="T13">a</text:span><text:span text:style-name="T2">la oma tarbeks püüda, </text:span><text:span text:style-name="T27">jättes kõrvale</text:span><text:span text:style-name="T20"> üsna mõtetu </text:span><text:span text:style-name="T27">ja </text:span><text:span text:style-name="T31">kaasnevate </text:span><text:span text:style-name="T27">sidehäiringutega </text:span><text:span text:style-name="T20">aruandluse!</text:span><text:span text:style-name="T2"> On üsna jabur kalapüügi kontroll kaugetel saaretel</text:span><text:span text:style-name="T9">(Ruhnu,Vilsandi,Prangli,Abruka jne.),kus püsielanik oma tarbeks püüab </text:span><text:span text:style-name="T16">mõnedkümned kilod kala,</text:span><text:span text:style-name="T27">samas riik </text:span><text:span text:style-name="T9"><text:s/>kuluta</text:span><text:span text:style-name="T27">b üsna mõtetult</text:span><text:span text:style-name="T9"> </text:span><text:span text:style-name="T27">rahalist</text:span><text:span text:style-name="T9"> ressursi, vahendeid </text:span><text:span text:style-name="T27">ja kontrolli</text:span><text:span text:style-name="T9"> sisuliselt olematule kalakoguste kontrolliks.Peaks hoopis panustama ja toetama,et inimesed ültse neis paigus elavad või </text:span><text:span text:style-name="T16">elama tuleksid</text:span><text:span text:style-name="T32">( </text:span><text:span text:style-name="T28">soodustused)</text:span><text:span text:style-name="T9"> <text:s/>Hüljeste ja kormoranidega haakub ka eelnev kirjutatu. Üldiselt on ju selge,et üha väheneva</text:span><text:span text:style-name="T20">t</text:span><text:span text:style-name="T9">e merevarudele </text:span><text:span text:style-name="T16">(kala)</text:span><text:span text:style-name="T9"> surve ja konkurets suureneb </text:span><text:span text:style-name="T10">ning</text:span><text:span text:style-name="T9"> inimene on tubli põhjusi otsima,märkamata enda tegemisi. </text:span><text:span text:style-name="T20">L</text:span><text:span text:style-name="T9">oodus</text:span><text:span text:style-name="T20">lik</text:span><text:span text:style-name="T9"> </text:span><text:span text:style-name="T20">regulatsioon</text:span><text:span text:style-name="T9"> omal moel asjad lahendab ja reguleerib!? </text:span><text:span text:style-name="T10">Paljugi,mis meile meeldib või ei meeldi?</text:span><text:span text:style-name="T9"> Rahalisi vahendeid paraku napib kõikjal ja nende </text:span><text:span text:style-name="T16">mere</text:span><text:span text:style-name="T28">asukate</text:span><text:span text:style-name="T9"> ohjamiseks seni tehtu</text:span><text:span text:style-name="T23">(meetodid ja raha)</text:span><text:span text:style-name="T9"> </text:span><text:span text:style-name="T23">tulemused</text:span><text:span text:style-name="T9"> </text:span><text:span text:style-name="T10">suuresti küsitav</text:span><text:span text:style-name="T23">ad </text:span><text:span text:style-name="T28">ja populis</text:span><text:span text:style-name="T32">mi hõngulised</text:span><text:span text:style-name="T28">!</text:span><text:span text:style-name="T10">? </text:span><text:span text:style-name="T13">Ja kui kütime </text:span><text:span text:style-name="T32">liigi </text:span><text:span text:style-name="T13">ohjmiseks,mis siis </text:span><text:span text:style-name="T34">kütitud</text:span><text:span text:style-name="T13"> loomade-</text:span><text:span text:style-name="T32">lindudega</text:span><text:span text:style-name="T16"> edasi</text:span><text:span text:style-name="T13"> saab?</text:span><text:span text:style-name="T28">Jäävad merre või?</text:span><text:span text:style-name="T16">Kas ajalugu ka selles valdkonnas kordub(Ruhnu liitumise Eestiga </text:span><text:span text:style-name="T32">hülgerasvaga</text:span><text:span text:style-name="T16">)</text:span><text:span text:style-name="T13"> Ainult tappa või?</text:span><text:span text:style-name="T10"> Kogu maailm ju rändab </text:span><text:span text:style-name="T13">ikka</text:span><text:span text:style-name="T10"> toidu ja parema elu püüdlus</text:span><text:span text:style-name="T16">t</text:span><text:span text:style-name="T10">el!</text:span></text:p>
      <text:p text:style-name="P17"/>
      <text:p text:style-name="P8"><text:span text:style-name="T2">1.4,1.5 Riig</text:span><text:span text:style-name="T16">i</text:span><text:span text:style-name="T2">kaitsel vajalik tunnistada tegudega saarte kuuluvust </text:span><text:span text:style-name="T13">riigile</text:span><text:span text:style-name="T2"> siis ka elanikkond tuleb </text:span><text:span text:style-name="T11">tegevusse,</text:span><text:span text:style-name="T2">kaasa</text:span><text:span text:style-name="T16">v</text:span><text:span text:style-name="T2">tes tö</text:span><text:span text:style-name="T11">ödes </text:span><text:span text:style-name="T2">ja tegemis</text:span><text:span text:style-name="T11">tes</text:span><text:span text:style-name="T2"> saarte</text:span><text:span text:style-name="T16">l, </text:span><text:span text:style-name="T24">Üldine riiklik </text:span><text:span text:style-name="T33">avalik</text:span><text:span text:style-name="T24"> visioon-nägemus <text:s/>saarte arengule vajalik.</text:span><text:span text:style-name="T2"> Saarevahil</text:span><text:span text:style-name="T28">(koos saare aktiiviga)</text:span><text:span text:style-name="T2"> oluline roll </text:span><text:span text:style-name="T20">on</text:span><text:span text:style-name="T2"> ametkondadega </text:span><text:span text:style-name="T13">suhtlemisel</text:span><text:span text:style-name="T2">,läbima vastavad koolitused(kekkonna ja riigikaitse</text:span><text:span text:style-name="T21">s</text:span><text:span text:style-name="T2">, järelvalves</text:span><text:span text:style-name="T11">)</text:span><text:span text:style-name="T2">,koos saare aktiiviga </text:span><text:span text:style-name="T16">ja järjepidevuse tagamiseks ameti rotatsioon(võimaluse</text:span><text:span text:style-name="T20">d</text:span><text:span text:style-name="T16">) <text:s/>saarel.</text:span></text:p>
      <text:p text:style-name="P16"/>
      <text:p text:style-name="P18">Hillar Lipp(MTÜ SKÜ),meresõitja-mereturism (arvamine sagedastest saarte külastamistel <text:span text:style-name="T46">ja valdkonnaga tegelemisel.</text:span></text:p>
      <text:p text:style-name="P16"/>
      <text:p text:style-name="P19"/>
      <text:p text:style-name="P20"/>
      <text:p text:style-name="P11"/>
      <text:p text:style-name="P11"/>
      <text:p text:style-name="P10"/>
      <text:p text:style-name="P10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6-01-02T22:38:37.071000000</dc:date>
    <meta:editing-duration>PT2H49M11S</meta:editing-duration>
    <meta:editing-cycles>59</meta:editing-cycles>
    <meta:document-statistic meta:table-count="0" meta:image-count="0" meta:object-count="0" meta:page-count="2" meta:paragraph-count="21" meta:word-count="484" meta:character-count="4298" meta:non-whitespace-character-count="3800"/>
  </office:meta>
</office:document-meta>
</file>