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color="#000000" loext:opacity="100%" style:font-name="Calibri" fo:font-size="16pt"/>
    </style:style>
    <style:style style:name="P2" style:family="paragraph" style:parent-style-name="Standard">
      <style:paragraph-properties fo:margin-left="0cm" fo:margin-right="0cm" fo:text-indent="0cm" style:auto-text-indent="false"/>
      <style:text-properties fo:color="#000000" loext:opacity="100%" style:font-name="Calibri" fo:font-size="16pt" fo:font-weight="bold"/>
    </style:style>
    <style:style style:name="P3" style:family="paragraph" style:parent-style-name="Standard">
      <style:paragraph-properties fo:margin-left="0cm" fo:margin-right="0cm" fo:text-indent="0cm" style:auto-text-indent="false"/>
      <style:text-properties fo:color="#000000" loext:opacity="100%" style:font-name="Calibri" fo:font-size="13.5pt"/>
    </style:style>
    <style:style style:name="P4" style:family="paragraph" style:parent-style-name="Standard">
      <style:paragraph-properties fo:margin-left="0cm" fo:margin-right="0cm" fo:text-indent="0cm" style:auto-text-indent="false"/>
      <style:text-properties fo:color="#000000" loext:opacity="100%" style:font-name="Calibri"/>
    </style:style>
    <style:style style:name="P5" style:family="paragraph" style:parent-style-name="Standard">
      <style:paragraph-properties fo:margin-left="0cm" fo:margin-right="0cm" fo:text-indent="0cm" style:auto-text-indent="false"/>
      <style:text-properties fo:color="#000000" loext:opacity="100%"/>
    </style:style>
    <style:style style:name="T1" style:family="text">
      <style:text-properties officeooo:rsid="00102cea"/>
    </style:style>
    <style:style style:name="T2" style:family="text">
      <style:text-properties fo:color="#202122" loext:opacity="100%" fo:font-family="sans-serif" fo:background-color="#ffffff" loext:char-shading-value="0"/>
    </style:style>
    <style:style style:name="T3" style:family="text">
      <style:text-properties officeooo:rsid="000e0438"/>
    </style:style>
    <style:style style:name="T4" style:family="text">
      <style:text-properties fo:font-style="italic"/>
    </style:style>
    <style:style style:name="T5" style:family="text">
      <style:text-properties officeooo:rsid="000f83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ttepanek ühisavalduseks</text:p>
      <text:p text:style-name="P2">MUINSUSKAITSEAMETILE </text:p>
      <text:p text:style-name="P1">SA Kihnu Kultuuri Instituudi,</text:p>
      <text:p text:style-name="P1">SA Kihnu Kultuuriruumi,</text:p>
      <text:p text:style-name="P1">Kihnu vallavalitsuse,</text:p>
      <text:p text:style-name="P1">Pärnu linnavalitsuse,</text:p>
      <text:p text:style-name="P1">Manija Kultuuriseltsi ja</text:p>
      <text:p text:style-name="P1">Eesti Saarte Kogu poolt</text:p>
      <text:p text:style-name="P1"/>
      <text:p text:style-name="P1"/>
      <text:p text:style-name="P3">Lugupe<text:span text:style-name="T1">e</text:span>tud  Muinsuskaitseameti peadirektor <text:span text:style-name="T2">Marilin Mihkelson</text:span>!</text:p>
      <text:p text:style-name="P4"/>
      <text:p text:style-name="P1">Teeme ettepaneku kehtestada Kihnu saarestikus asuva Sorgu saare muinsuskaitseala. <text:span text:style-name="T3">Seal</text:span> on juba looduskaitseala, kus asuvad ka unikaalsed ehitus- ja ajaloomälestised.</text:p>
      <text:p text:style-name="P1"/>
      <text:p text:style-name="P1">Sorgu saar jõudis rahvusvahelisele merekaardile 1580. aastal, kui Londonis trükiti esimene <text:span text:style-name="T3">Liivi lahe </text:span>kaart ja Sorgu nimeks oli Sorghholm. Nimekuju anglo-germaanikeelse <text:span text:style-name="T4">Sorgh</text:span> "lein" olid saarele andnud laevasõitjad ise, et hoiatada oma kolleege surmaohtliku saare eest. Esimene puidust päevamärk püstitati saarele alles 1860. aastatel. Täistellistest seinte ning gaasilambiga  varustatud tuletorn alustas tööd aga 1904. aastal. Ajaloolase Jaan Vali andmetel oli projekti autoriks Peterburi arhitekt Aleksander Jaron. Tema looming on ka abihooned, ehitatud kohapeal klombitud graniidist. Kahe ilmasõja vahelisel ajal valvasid seda kaunist ehituslikku ansamblit ning tagasid  korraliku navigatsiooni Pärnu lahe suudmel kaks kihnlast Umba taluperest. Pärast Teist ilmasõda võtsid selle ameti üle Manija kihnlased Tooma talust, kes elasid Sorgus aastaringselt kuni 1970. aastateni, mil tuletorn läks üle automaatsele juhtimisele. 1986. aasta kevadel tõid sõjaväelased saarele navigatsioonitule toitmiseks <text:span text:style-name="T3">u</text:span> ühetonnise tuumareaktori, mis 1994. aastal koos lahkunud vägedega Venemaale tagasi viidi.  Praegu töötab tuletorn tuule- ja <text:span text:style-name="T1">päiksejõul</text:span>, täistellishoone seisab stabiilselt. Kahjustatud on vaid torni lõun<text:span text:style-name="T3">a</text:span>poolne fassaad, kus välimine telliste kiht on murenenud ja vajab taastamist.</text:p>
      <text:p text:style-name="P1">Tuletornist põhjakaares asub rahvusvaheliselt tunnustatud teadlase Johannes Hindi suvemaja, mille ta ise ehitas ning mille kõrvale püstitatud hiiglaslikult tugitoolilt ta merd vaatas. Nii sai ta rahu ja tasakaalu riigis, kus <text:soft-page-break/>ise- ja teisitimõtlejaid jälitati ning hävitati. Johannes Hint suri Rummu vanglas 1985. aasta septembris. Nii nagu Hindi eluajal, nii ka nüüd on tema majakese uksed siiani lahti nii öösel kui <text:span text:style-name="T3">ka </text:span>päeval, <text:span text:style-name="T3">e</text:span>t merelt pääsenud  <text:span text:style-name="T3">leiaksid </text:span>tormivarju. </text:p>
      <text:p text:style-name="P1"/>
      <text:p text:style-name="P1">2002. aastal esitas Vabariigi valitsus Kihnu Kultuuriruumi  kandi<text:span text:style-name="T3">d</text:span>atuuri UNESCO vaimsete pärandkultuuride nimistusse. Otsus tuli positiivne ning Sorgu kultuuri- ja loodusväärtused jõudsidki koos Kihnu saarte ning laidudega UNESCO kaitsva tiiva alla.</text:p>
      <text:p text:style-name="P1"/>
      <text:p text:style-name="P2">Meie pöördumine moodustada Sorgu muinsuskaitseala tingib asjaolu, et <text:span text:style-name="T3">EV </text:span>Transpordiamet on tagasi võtnud oma kavatsuse restaureerida Sorgu tuletorn. Hiljuti teatati, et ajalooline tuletorn lammutatakse ning samale kohale paigutatakse metallist mast navigatsioonituledega. </text:p>
      <text:p text:style-name="P1"/>
      <text:p text:style-name="P1">Sorgu muinsuskaitseala moodustamine ei too riigile uusi suuri rahalisi kohustusi, sest viimased viis aastat on tuletorni hea tervise eest hoolitsenud lähimas mandrikülas Kavarus elavad vabatahtlikud. <text:span text:style-name="T3">M</text:span>õned neist on valmis ka Sorgule aastaringselt elama asuma. Praegu elavad nad lootuses, et hiljuti Riigikogus esimese lugemise läbinud eelnõu jõuab p<text:span text:style-name="T3">ea</text:span>gi kehtestamiseni, mis lubab püsiasustusega väikesaareks tunnistada saart, kus elab vähemalt kaks inimest. Paari saarevahi, pealegi vabatahtliku lisandumine väikesele Sorgu saarele lisab marginaalsed kulud. Need o<text:span text:style-name="T5">leksid</text:span> jõukohased nii Pärnu linna kui Kihnu valla eelarvetele <text:span text:style-name="T5">j</text:span>a samas <text:span text:style-name="T5">on see põhjendatud </text:span>väljaminek riikliku julgeoleku seisukohalt.</text:p>
      <text:p text:style-name="P5">  </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1T09:19:51.800380300</meta:creation-date>
    <dc:date>2026-03-22T19:00:34.090705800</dc:date>
    <meta:editing-duration>PT9M36S</meta:editing-duration>
    <meta:editing-cycles>3</meta:editing-cycles>
    <meta:generator>LibreOffice/25.8.5.2$Windows_X86_64 LibreOffice_project/9c8b85f387cc00a89945a79c9e6239f32e450ac2</meta:generator>
    <meta:document-statistic meta:table-count="0" meta:image-count="0" meta:object-count="0" meta:page-count="2" meta:paragraph-count="16" meta:word-count="425" meta:character-count="3382" meta:non-whitespace-character-count="2961"/>
  </office:meta>
</office:document-meta>
</file>